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r Hand IT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Bradley Hand ITC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font-name="Bradley Hand ITC" fo:font-size="16pt" style:font-size-asian="16pt" style:font-size-complex="16pt"/>
    </style:style>
    <style:style style:name="P4" style:family="paragraph" style:parent-style-name="Standard" style:list-style-name="L1">
      <style:text-properties style:font-name="Bradley Hand ITC" fo:font-size="16pt" style:font-size-asian="16pt" style:font-size-complex="16pt"/>
    </style:style>
    <style:style style:name="P5" style:family="paragraph" style:parent-style-name="Standard" style:list-style-name="L1">
      <style:text-properties style:font-name="Bradley Hand IT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urier" style:font-name-asian="Courier" style:font-name-complex="Courier"/>
    </style:style>
    <style:style style:name="T4" style:family="text">
      <style:text-properties style:font-name-asian="Arial Unicode MS" style:font-name-complex="Tahom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en forêt</text:p>
      <text:p text:style-name="P1">Le lundi 14 octobre</text:p>
      <text:p text:style-name="P6"/>
      <text:p text:style-name="P2"><text:span text:style-name="T3">■</text:span><text:span text:style-name="T4"> </text:span>Nous avons fait 4 ateliers:</text:p>
      <text:p text:style-name="P3"/>
      <text:list xml:id="list30387405" text:style-name="L1">
        <text:list-item>
          <text:p text:style-name="P4"><text:span text:style-name="T2">Le LAND'ART:</text:span> réaliser des dessins au sol avec des « objets » de la nature en petits groupes, puis prendre en photo pour mémoire.</text:p>
          <text:p text:style-name="P4"/>
        </text:list-item>
        <text:list-item>
          <text:p text:style-name="P4"><text:span text:style-name="T2">Le MONDE DU TOUT PETIT</text:span>: observer les végétaux et animaux de petite taille, sous la couverture de feuilles, avec des loupes.</text:p>
          <text:p text:style-name="P4"/>
        </text:list-item>
        <text:list-item>
          <text:p text:style-name="P4"><text:span text:style-name="T2">Les JEUX SENSORIELS</text:span>: avec les yeux bandés, par le toucher, l'ouïe, retrouver un végétal et le décrire.</text:p>
          <text:p text:style-name="P4"/>
        </text:list-item>
        <text:list-item>
          <text:p text:style-name="P4"><text:span text:style-name="T2">La CARTE D'IDENTITE</text:span>: différencier les arbres en observant leurs troncs, feuilles et fruits; les nommer, dessiner et prendre leur empreinte au pastel.</text:p>
          <text:p text:style-name="P5"/>
        </text:list-item>
      </text:list>
      <text:p text:style-name="P2"/>
      <text:p text:style-name="P2"><text:span text:style-name="T3">■</text:span><text:span text:style-name="T4"> <text:s/></text:span>J'ai appris de nouveaux mots:</text:p>
      <text:p text:style-name="P2"/>
      <text:p text:style-name="Standard"><draw:frame draw:style-name="fr1" draw:name="Cadre1" text:anchor-type="paragraph" svg:x="0.028cm" svg:y="1.06cm" svg:width="16.986cm" draw:z-index="0"><draw:text-box fo:min-height="8.176cm"><text:p text:style-name="Standard"><draw:frame draw:style-name="fr2" draw:name="images1" text:anchor-type="as-char" svg:width="17.886cm" svg:height="7.62cm" draw:z-index="1"><draw:image xlink:href="http://ekladata.com/charivari.eklablog.com/perso/seyes.jpg" xlink:type="simple" xlink:show="embed" xlink:actuate="onLoad"/></draw:frame><text:bookmark text:name="il_fi"/> 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7T10:22:49.95</meta:creation-date>
    <meta:print-date>2013-10-17T14:26:26.84</meta:print-date>
    <meta:document-statistic meta:table-count="0" meta:image-count="1" meta:object-count="0" meta:page-count="1" meta:paragraph-count="9" meta:word-count="107" meta:character-count="607"/>
    <dc:date>2013-10-17T14:29:38.59</dc:date>
    <meta:editing-duration>PT03H51M38S</meta:editing-duration>
    <meta:editing-cycles>1</meta:editing-cycles>
    <meta:generator>OpenOffice.org/3.1$Win32 OpenOffice.org_project/310m19$Build-9420</meta:generator>
  </office:meta>
</office:document-meta>
</file>